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elle est <text:span text:style-name="Measure_20__23_1">blan</text:span>che, fraîche <text:span text:style-name="Measure_20__23_2">le</text:span> matin <text:s text:c="3"/>[Couplet]</text:p>
      <text:p>Oh, (elle est (<text:span text:style-name="Measure_20__23_1">dou</text:span>ce, tendre/sereine) x2) <text:s/>(B B x3)</text:p>
      <text:p>Oh, elle <text:span text:style-name="Measure_20__23_1">e</text:span><text:span text:style-name="Measure_20__23_2">st, o</text:span>h, excel<text:span text:style-name="Measure_20__23_1">lente</text:span> - … <text:s text:c="11"/>F# F#</text:p>
      <text:p>Oh, elle <text:span text:style-name="Measure_20__23_1">dit</text:span> ce soir, allez on <text:span text:style-name="Measure_20__23_2">va</text:span> danser</text:p>
      <text:p><text:span text:style-name="Measure_20__23_1">Ce</text:span> soir au ma<text:span text:style-name="Measure_20__23_2">tin</text:span> couché - Oh, elle e<text:span text:style-name="Measure_20__23_1">st </text:span><text:span text:style-name="Measure_20__23_2">dé</text:span>sespé<text:span text:style-name="Measure_20__23_1">ran</text:span>te</text:p>
      <text:p/>
      <text:p>[Refrain] (G#m G#m G#m G#m x2) - F# F# F# F#</text:p>
      <text:p>(Oh, elle <text:span text:style-name="Measure_20__23_1">dit</text:span> toujours ((bon<text:span text:style-name="Measure_20__23_2">jour</text:span>/au <text:span text:style-name="Measure_20__23_2">revoir</text:span>)</text:p>
      <text:p><text:s text:c="5"/>comme ça)/je veux <text:span text:style-name="Measure_20__23_2">ça</text:span>, ça, ça) x3)</text:p>
      <text:p>Oh, elle e<text:span text:style-name="Measure_20__23_1">st</text:span><text:span text:style-name="Measure_20__23_2"> f</text:span>atiga<text:span text:style-name="Measure_20__23_1">nte</text:span> - ()</text:p>
      <text:p><text:s text:c="34"/>[Couplet] B B B B</text:p>
      <text:p>Oh, elle a de la <text:span text:style-name="Measure_20__23_1">suite</text:span> dans les i<text:span text:style-name="Measure_20__23_2">dées</text:span> <text:s text:c="6"/>F# F# F# F#</text:p>
      <text:p>Soudain, elle <text:span text:style-name="Measure_20__23_1">te</text:span> dit bonsoi<text:span text:style-name="Measure_20__23_2">r, à</text:span> demai<text:span text:style-name="Measure_20__23_1">n</text:span> - … - …</text:p>
      <text:p>Mais quand e<text:span text:style-name="Measure_20__23_1">lle d</text:span>anse - Belle, <text:span text:style-name="Measure_20__23_1">fra</text:span><text:span text:style-name="Measure_20__23_2">nche, u</text:span>ne <text:span text:style-name="Measure_20__23_1">reine</text:span></text:p>
      <text:p>… - … - Oh, <text:span text:style-name="Measure_20__23_2">elle</text:span> est pou<text:span text:style-name="Measure_20__23_1">r m</text:span>oi - <text:span text:style-name="Measure_20__23_2">Tout</text:span> ça pour <text:span text:style-name="Measure_20__23_1">moi</text:span></text:p>
      <text:p>Un ange qui da<text:span text:style-name="Measure_20__23_2">nse a</text:span>utour de mo<text:span text:style-name="Measure_20__23_1">i</text:span> - … - Et pour<text:span text:style-name="Measure_20__23_2">tant</text:span></text:p>
      <text:p/>
      <text:p>[Refrain] (… - Oh, elle <text:span text:style-name="Measure_20__23_2">est</text:span> pour <text:span text:style-name="Measure_20__23_1">moi</text:span>) <text:s text:c="2"/>[Solo] (x4)</text:p>
      <text:p>[Fill] G#m G#m G#m G#m (x2) <text:s text:c="20"/>B B B B</text:p>
      <text:p>[Refrain] (…in<text:span text:style-name="Measure_20__23_2">tel</text:span>ligente <text:s text:c="19"/>F# F# F# F#</text:p>
      <text:p><text:s/>In<text:span text:style-name="Measure_20__23_1">té</text:span>ressante, elle <text:span text:style-name="Measure_20__23_2">est</text:span> pour <text:span text:style-name="Measure_20__23_1">moi</text:span>) <text:s/>(Aïe aïe <text:span text:style-name="Measure_20__23_2">aïe</text:span> x2)</text:p>
      <text:p/>
      <text:p>…in<text:span text:style-name="Measure_20__23_2">tel</text:span>ligente - In<text:span text:style-name="Measure_20__23_1">té</text:span>ressante et <text:span text:style-name="Measure_20__23_2">at</text:span>tirante</text:p>
      <text:p><text:span text:style-name="Measure_20__23_1">Né</text:span>gligente et <text:span text:style-name="Measure_20__23_2">ex</text:span>citante - Dé<text:span text:style-name="Measure_20__23_1">ses</text:span>pérante et <text:span text:style-name="Measure_20__23_2">at</text:span>tirante</text:p>
      <text:p>Pas <text:span text:style-name="Measure_20__23_1">très</text:span> galante et <text:span text:style-name="Measure_20__23_2">sou</text:span>riante</text:p>
      <text:p>Et <text:span text:style-name="Measure_20__23_1">aff</text:span>ligeante et <text:span text:style-name="Measure_20__23_2">ras</text:span>surante <text:s text:c="9"/>╔═══════════╗</text:p>
      <text:p>Dé<text:span text:style-name="Measure_20__23_1">so</text:span>bligeante et <text:span text:style-name="Measure_20__23_2">é</text:span>nervante <text:s text:c="11"/>║ Fatigante ║</text:p>
      <text:p>Sur <text:span text:style-name="Measure_20__23_1">la</text:span> bonne pente, un <text:span text:style-name="Measure_20__23_2">rien</text:span> méchante <text:s/>║ <text:s/>Louise <text:s text:c="2"/>║</text:p>
      <text:p><text:span text:style-name="Measure_20__23_1">Sur</text:span>prenante et <text:span text:style-name="Measure_20__23_2">me</text:span>naçante <text:s text:c="13"/>║ <text:s/>Attaque <text:s/>║</text:p>
      <text:p><text:span text:style-name="Measure_20__23_1">Mi</text:span>litante, par<text:span text:style-name="Measure_20__23_2">fois</text:span> charmante <text:s text:c="9"/>╚═══════════╝</text:p>
      <text:p>Très <text:span text:style-name="Measure_20__23_1">im</text:span>portante, très, <text:span text:style-name="Measure_20__23_2">très</text:span> changeante</text:p>
      <text:p>Et <text:span text:style-name="Measure_20__23_1">im</text:span>posante et <text:span text:style-name="Measure_20__23_2">suf</text:span>fisante</text:p>
      <text:p><text:span text:style-name="Measure_20__23_1">Fa</text:span>tigante (x2) - ((…/Oh) <text:span text:style-name="Measure_20__23_2">elle</text:span> est pou<text:span text:style-name="Measure_20__23_1">r m</text:span>oi - … x2)</text:p>
      <text:p/>
      <text:p><text:s text:c="2"/>[Rit] (Fatiga<text:span text:style-name="Measure_20__23_1">nte</text:span> - … - <text:span text:style-name="Measure_20__23_2">Elle</text:span> est pou<text:span text:style-name="Measure_20__23_1">r m</text:span>oi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